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i2021:start"/><text:bookmark-start text:name="__RefHeading___tei_2021_1"/><text:bookmark-start text:name="tei_2021"/>TEI 2021<text:bookmark-end text:name="__RefHeading___tei_2021_1"/><text:bookmark-end text:name="tei_2021"/></text:h>
      <text:list text:style-name="List_20_1" text:continue-numbering="false">
        <text:list-item>
          <text:p text:style-name="List_20_1_Content_First"> <text:a xlink:type="simple" xlink:href="https://mimetic.lisn.upsaclay.fr/lib/exe/fetch.php?media=tei2021:tei21-d2-1.pdf" text:style-name="Internet_20_link" text:visited-style-name="Visited_20_Internet_20_Link">tei21-d2-1.pdf</text:a></text:p>
        </text:list-item>
        <text:list-item/>
        <text:list-item>
          <text:p text:style-name="List_20_1_Content"> <text:a xlink:type="simple" xlink:href="https://mimetic.lisn.upsaclay.fr/lib/exe/fetch.php?media=tei2021:giraud.srt" text:style-name="Internet_20_link" text:visited-style-name="Visited_20_Internet_20_Link">giraud.srt</text:a></text:p>
        </text:list-item>
        <text:list-item>
          <text:p text:style-name="List_20_1_Content_Last"> <text:a xlink:type="simple" xlink:href="https://mimetic.lisn.upsaclay.fr/lib/exe/fetch.php?media=tei2021:frgiraud.srt" text:style-name="Internet_20_link" text:visited-style-name="Visited_20_Internet_20_Link">frgiraud.s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i2021:start</dc:title>
  </office:meta>
</office:document-meta>
</file>